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Нормален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Нормален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„Да се запознаем…”</text:p>
      <text:p text:style-name="P2">За целта всички<text:s/>ученици се поканват<text:s/><text:s/>да посетят занималнята. Поставя им се<text:s/>задача да донесат своя любима снимка . Има<text:s/>фотографи от ранна детска възраст,<text:s/>с домашен любимец, с близък човек, с любим предмет и снимка от по-ранна ученическа възраст.</text:p>
      <text:p text:style-name="P3">Невероятно красиво може да бъде<text:s/>представянето на децата. Всеки разказа за себе си: кога и къде  е роден, какво знае за родното си място, за любимо занимание и защо е избрал точно тази снимка. Следващия път всеки ученик избира цветна хартия, на която записва<text:s/><text:s/>споделеното за себе си. Всичко това<text:s/>може да се помести<text:s/><text:s/>на табло-постер. Пространството между снимките<text:s/>се запълва<text:s/>с цветни копия на ръцете им, символично хванати една за друга –<text:s/>знак за приятелството помежду им. Таблото<text:s/>се <text:s/>поставя <text:s/>пред<text:s/><text:s/>стаята и то се превъръща<text:s/>във визитната картичка на групата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my" style:country-complex="MM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style:font-name-asian="Times New Roman" style:language-asian="bg" style:country-asian="BG" style:language-complex="ar" style:country-complex="SA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zarova</meta:initial-creator>
    <dc:creator>lazarova</dc:creator>
    <meta:creation-date>2022-11-21T22:15:00Z</meta:creation-date>
    <dc:date>2022-11-21T22:17:00Z</dc:date>
    <meta:template xlink:href="Normal" xlink:type="simple"/>
    <meta:editing-cycles>1</meta:editing-cycles>
    <meta:editing-duration>PT120S</meta:editing-duration>
    <meta:document-statistic meta:page-count="1" meta:paragraph-count="1" meta:word-count="122" meta:character-count="822" meta:row-count="5" meta:non-whitespace-character-count="701"/>
  </office:meta>
</office:document-meta>
</file>