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Нормален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Нормален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Нормален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Нормален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Нормален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4"/>Могат ли билките да помогнат при простудни заболявания?<text:s/></text:p>
      <text:p text:style-name="P2">Целите на занятието са:</text:p>
      <text:list text:style-name="LFO1" text:continue-numbering="true">
        <text:list-item>
          <text:p text:style-name="P3">Стимулиране интереса към природата</text:p>
        </text:list-item>
        <text:list-item>
          <text:p text:style-name="P4">Формиране на умения за разпознаване на билките и тяхното приложение</text:p>
        </text:list-item>
        <text:list-item>
          <text:p text:style-name="P5">Издирване на подходяща литература по темата и подбиране на най-съществената информация по темата.</text:p>
        </text:list-item>
        <text:list-item>
          <text:p text:style-name="P6">Умения за оформяне на табло</text:p>
        </text:list-item>
        <text:list-item>
          <text:p text:style-name="P7">Работа в екип.</text:p>
        </text:list-item>
      </text:list>
      <text:p text:style-name="P8">Предварително се <text:s/>събеседва<text:s/>върху понятието „билка” и  най-често срещаните у нас лечебни растения.Използва се<text:s/><text:s/>информация от научно-популярна литература.</text:p>
      <text:p text:style-name="P9">   В началото на ролевата игра учениците се разделят<text:s/>на три групи. Всяка група избира: художник, писар, говорител, журналист и изтегля<text:s/>своята тема чрез жребии (темите предварително са<text:s/>обсъдени, като към всяка има<text:s/>насоки за работа). Първа група има<text:s/>за задача да намери билки и да опише тяхното предназначение „Ако ви боли гърло”. Втора<text:s/>ще<text:s/>ни посъветва какви билки да използваме ако кашляме. Трета ни насочва<text:s/><text:s/>към най-важното за нашия организъм: „Витамините ще набавите от…”. Възпитателят напомня, че винаги трябва да търсим лекар, макар и добре да познаваме билките. В хода на<text:s/>изпълнение журналистите събират<text:s/>информация за билките, съвети от бабите и родителите. Художниците рисуват<text:s/>всяка билка, писарите документират<text:s/>информацията, а говорителите запознават<text:s/>присъстващите с<text:s/>ценната информация. Подготвя се<text:s/><text:s/>табло с рисунките и кратки сведения за лечебните растения виреещи в България. В това занятие<text:s/>се използва<text:s/>играта като част от интерактивните методи.</text:p>
      <text:p text:style-name="P10">       Връзката<text:s/><text:s/>с природата продължава и в следващата<text:s/><text:s/>тема в занимания по интереси „Екскурзия и поход сред природата”. За да<text:s/>се осъществим <text:s/>подготовка, може да доставим<text:s/><text:s/>учебни материали чрез<text:s/>компютърна мултимедия. Целта е<text:s/>децата да добият умения за подобен вид мероприятия – самостоятелна подготовка за поход и екскурзия; опознаване на родната природа; грижи за запазване чистота на природата; наблюдаване промените в нея; събиране на природни материали за апликация.</text:p>
      <text:p text:style-name="P11">След добрата подготовка и осъществяване на самия поход пред децатаможе да бъде<text:s/><text:s/>поставена задачата да апликират от природни материали обект, изграден от хората.<text:s/></text:p>
      <text:p text:style-name="P12"><text:s/>Може да се презентира<text:s/>темата „България – eвропейска страна”, като<text:s/>се <text:s/>акцентира<text:s/>върху това, с което се гордеем ние българите. Представяме<text:s/>световноизвестните личности, като в ролята се превъплащават<text:s/>самите ученици. С природните забележителности на България ни запознават<text:s/><text:s/>екскурзоводите в групата, а чрез прекрасното изпълнение на народни песни от ученици може да се потопим<text:s/><text:s/>в изворите на българския фолклор. В ролята на спортни журналисти децата представят<text:s/>спортистите, които показаха на света и Европа, че българския дух е непобедим. Мултимедийното представяне<text:s/>може<text:s/><text:s/>завърши с изпълнение на  българския химн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language-asian="bg" style:country-asian="BG" style:language-complex="ar" style:country-complex="SA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21T22:13:00Z</meta:creation-date>
    <dc:date>2022-11-21T22:14:00Z</dc:date>
    <meta:template xlink:href="Normal" xlink:type="simple"/>
    <meta:editing-cycles>1</meta:editing-cycles>
    <meta:editing-duration>PT60S</meta:editing-duration>
    <meta:document-statistic meta:page-count="1" meta:paragraph-count="5" meta:word-count="401" meta:character-count="2688" meta:row-count="19" meta:non-whitespace-character-count="2292"/>
  </office:meta>
</office:document-meta>
</file>