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margin-bottom="0.0694in" fo:line-height="100%" fo:background-color="#FFFFFF"/>
      <style:text-properties style:font-name="Arial" style:font-name-asian="Times New Roman" style:font-name-complex="Arial" fo:color="#323D47" fo:letter-spacing="0.0055in" fo:font-size="12pt" style:font-size-asian="12pt" style:font-size-complex="12pt" style:language-asian="bg" style:country-asian="BG"/>
    </style:style>
    <style:style style:name="P2" style:parent-style-name="Нормален" style:family="paragraph">
      <style:paragraph-properties fo:margin-bottom="0.0694in" fo:line-height="100%" fo:background-color="#FFFFFF"/>
      <style:text-properties style:font-name="Nunito Sans" style:font-name-asian="Times New Roman" style:font-name-complex="Times New Roman" fo:color="#555555" fo:font-size="13.5pt" style:font-size-asian="13.5pt" style:font-size-complex="13.5pt" style:language-asian="bg" style:country-asian="BG"/>
    </style:style>
    <style:style style:name="P3" style:parent-style-name="Нормален" style:list-style-name="LFO1" style:family="paragraph">
      <style:paragraph-properties fo:margin-bottom="0.0625in" fo:line-height="100%" fo:background-color="#FFFFFF"/>
      <style:text-properties style:font-name="Nunito Sans" style:font-name-asian="Times New Roman" style:font-name-complex="Times New Roman" fo:color="#555555" fo:font-size="13.5pt" style:font-size-asian="13.5pt" style:font-size-complex="13.5pt" style:language-asian="bg" style:country-asian="BG"/>
    </style:style>
    <style:style style:name="P4" style:parent-style-name="Нормален" style:list-style-name="LFO1" style:family="paragraph">
      <style:paragraph-properties fo:margin-bottom="0.0625in" fo:line-height="100%" fo:background-color="#FFFFFF"/>
      <style:text-properties style:font-name="Nunito Sans" style:font-name-asian="Times New Roman" style:font-name-complex="Times New Roman" fo:color="#555555" fo:font-size="13.5pt" style:font-size-asian="13.5pt" style:font-size-complex="13.5pt" style:language-asian="bg" style:country-asian="BG"/>
    </style:style>
    <style:style style:name="P5" style:parent-style-name="Нормален" style:list-style-name="LFO1" style:family="paragraph">
      <style:paragraph-properties fo:margin-bottom="0.0625in" fo:line-height="100%" fo:background-color="#FFFFFF"/>
      <style:text-properties style:font-name="Nunito Sans" style:font-name-asian="Times New Roman" style:font-name-complex="Times New Roman" fo:color="#555555" fo:font-size="13.5pt" style:font-size-asian="13.5pt" style:font-size-complex="13.5pt" style:language-asian="bg" style:country-asian="BG"/>
    </style:style>
    <style:style style:name="P6" style:parent-style-name="Нормален" style:list-style-name="LFO1" style:family="paragraph">
      <style:paragraph-properties fo:margin-bottom="0.0625in" fo:line-height="100%" fo:background-color="#FFFFFF"/>
      <style:text-properties style:font-name="Nunito Sans" style:font-name-asian="Times New Roman" style:font-name-complex="Times New Roman" fo:color="#555555" fo:font-size="13.5pt" style:font-size-asian="13.5pt" style:font-size-complex="13.5pt" style:language-asian="bg" style:country-asian="BG"/>
    </style:style>
  </office:automatic-styles>
  <office:body>
    <office:text text:use-soft-page-breaks="true">
      <text:h text:style-name="P1" text:outline-level="4">Примери за обучения, базирани на запитвания</text:h>
      <text:p text:style-name="P2">Опитайте да предизвикате учениците да…</text:p>
      <text:list text:style-name="LFO1" text:continue-numbering="true">
        <text:list-item>
          <text:p text:style-name="P3">Намерете решения за замърсяване на въздуха/вода/шума/светлинното замърсяване в определен район.</text:p>
        </text:list-item>
        <text:list-item>
          <text:p text:style-name="P4">Отгледайте растение (бобът мунг е най-лесният) и разберете кои са най-добрите условия за отглеждане.</text:p>
        </text:list-item>
        <text:list-item>
          <text:p text:style-name="P5">Проучете/потвърдете предоставения отговор на въпрос (например политика/правило, което вече се прилага във вашето училище за предотвратяване на тормоз).</text:p>
        </text:list-item>
        <text:list-item>
          <text:p text:style-name="P6">Формирайте свои собствени въпроси, намерете методи за решаване и работете по разрешаването на тези проблеми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11-20T23:31:00Z</meta:creation-date>
    <dc:date>2022-11-20T23:3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